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標楷體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text-indent="0.7798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break="normal" style:snap-to-layout-grid="false" fo:text-indent="0.7798in">
        <style:tab-stops>
          <style:tab-stop style:type="right" style:position="5.768in"/>
        </style:tab-stops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end" fo:text-indent="0.7798in"/>
      <style:text-properties style:font-name-asian="標楷體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8875in" style:use-optimal-column-width="false"/>
    </style:style>
    <style:style style:name="TableColumn13" style:family="table-column">
      <style:table-column-properties style:column-width="0.7173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2.2548in" style:use-optimal-column-width="false"/>
    </style:style>
    <style:style style:name="Table9" style:family="table">
      <style:table-properties style:width="5.8993in" fo:margin-left="-0.0034in" table:align="left"/>
    </style:style>
    <style:style style:name="TableRow16" style:family="table-row">
      <style:table-row-properties style:min-row-height="0.182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27" style:family="table-row">
      <style:table-row-properties style:min-row-height="0.1826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36" style:family="table-row">
      <style:table-row-properties style:min-row-height="0.3812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-asian="標楷體"/>
    </style:style>
    <style:style style:name="P39" style:parent-style-name="內文" style:family="paragraph">
      <style:paragraph-properties fo:line-height="0.3194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list-style-name="LFO5" style:family="paragraph">
      <style:paragraph-properties fo:line-height="0.319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812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list-style-name="LFO5" style:family="paragraph">
      <style:paragraph-properties fo:line-height="0.319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86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list-style-name="LFO5" style:family="paragraph">
      <style:paragraph-properties style:snap-to-layout-grid="false" fo:line-height="0.3194in"/>
      <style:text-properties style:font-name-asian="標楷體"/>
    </style:style>
    <style:style style:name="TableRow57" style:family="table-row">
      <style:table-row-properties style:min-row-height="0.3493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372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-asian="標楷體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72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-asian="標楷體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72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-asian="標楷體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729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min-row-height="0.372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list-style-name="LFO2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729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7569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list-style-name="LFO1" style:family="paragraph">
      <style:text-properties style:font-name-asian="標楷體" fo:font-weight="bold" style:font-weight-asian="bold"/>
    </style:style>
    <style:style style:name="P129" style:parent-style-name="內文" style:list-style-name="LFO1" style:family="paragraph"/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list-style-name="LFO1" style:family="paragraph"/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國立中正大學</text:span><text:span text:style-name="T3"><text:s/></text:span><text:span text:style-name="T4">企業管理學系</text:span><text:span text:style-name="T5"><text:s/></text:span><text:span text:style-name="T6">學程申請書</text:span></text:p>
      <text:p text:style-name="P7">（適用105學年度後入學者）<text:tab/>申請日期：<text:s text:c="5"/>年<text:s text:c="4"/><text:s/>月<text:s text:c="4"/>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手機號碼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申請學程名稱</text:p>
            <text:p text:style-name="P39"><text:span text:style-name="T40">（請勾選）</text:span></text:p>
          </table:table-cell>
          <table:table-cell table:style-name="TableCell41" table:number-columns-spanned="5">
            <text:list text:style-name="LFO5" text:continue-numbering="true">
              <text:list-item>
                <text:p text:style-name="P42"><text:span text:style-name="T43">1.</text:span><text:span text:style-name="T44">創新與組織管理</text:span><text:span text:style-name="T45">學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5">
            <text:list text:style-name="LFO5" text:continue-numbering="true">
              <text:list-item>
                <text:p text:style-name="P48"><text:span text:style-name="T49">2</text:span><text:span text:style-name="T50">.</text:span><text:span text:style-name="T51">行銷</text:span><text:span text:style-name="T52">與電子商務</text:span><text:span text:style-name="T53">管理學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5">
            <text:list text:style-name="LFO5" text:continue-numbering="true">
              <text:list-item>
                <text:p text:style-name="P56">3.營運與決策管理學程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內文"><text:span text:style-name="T59">已修核心課程</text:span><text:span text:style-name="T60">:(</text:span><text:span text:style-name="T61">請勾選並自行填寫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□</text:span><text:span text:style-name="T67"><text:s/></text:span><text:span text:style-name="T68">1.</text:span><text:span text:style-name="T69">創新與組織管理</text:span><text:span text:style-name="T70">學程</text:span></text:p>
          </table:table-cell>
          <table:covered-table-cell/>
          <table:table-cell table:style-name="TableCell71" table:number-columns-spanned="4">
            <text:p text:style-name="P72">1.)________________2.)______________ 3.)_______________ <text:s text:c="10"/></text:p>
            <text:p text:style-name="P73"><text:span text:style-name="T74">4.)________________ 5.)________________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□</text:span><text:span text:style-name="T79"><text:s/>2</text:span><text:span text:style-name="T80">.</text:span><text:span text:style-name="T81">行銷</text:span><text:span text:style-name="T82">與電子商務</text:span><text:span text:style-name="T83">管理學程</text:span></text:p>
          </table:table-cell>
          <table:covered-table-cell/>
          <table:table-cell table:style-name="TableCell84" table:number-columns-spanned="4">
            <text:p text:style-name="P85">1.)________________2.)______________ 3.)_______________ <text:s text:c="10"/></text:p>
            <text:p text:style-name="P86"><text:span text:style-name="T87">4.)________________ 5.)________________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□</text:span><text:span text:style-name="T92">3</text:span><text:span text:style-name="T93">.</text:span><text:span text:style-name="T94">營運與決策管理</text:span><text:span text:style-name="T95">學程</text:span></text:p>
          </table:table-cell>
          <table:covered-table-cell/>
          <table:table-cell table:style-name="TableCell96" table:number-columns-spanned="4">
            <text:p text:style-name="P97">1.)________________2.)______________ 3.)_______________ <text:s text:c="10"/></text:p>
            <text:p text:style-name="P98"><text:span text:style-name="T99">4.)________________ 5.)________________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教師審核欄<text:s/>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系辦審核人簽名</text:p>
            <text:p text:style-name="P108"/>
            <text:p text:style-name="內文"><text:span text:style-name="T109">_______________</text:span></text:p>
          </table:table-cell>
          <table:covered-table-cell/>
          <table:table-cell table:style-name="TableCell110">
            <text:p text:style-name="內文"><text:span text:style-name="T111">□<text:s/></text:span><text:span text:style-name="T112">可</text:span></text:p>
          </table:table-cell>
          <table:table-cell table:style-name="TableCell113" table:number-columns-spanned="3" table:number-rows-spanned="2">
            <text:list text:style-name="LFO2" text:continue-numbering="true">
              <text:list-item>
                <text:p text:style-name="P114">符合本系修業規定</text:p>
              </text:list-item>
            </text:list>
            <text:p text:style-name="P115"/>
            <text:p text:style-name="內文"><text:span text:style-name="T116">□</text:span><text:span text:style-name="T117">其他</text:span><text:span text:style-name="T118">_______________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>
            <text:p text:style-name="內文"><text:span text:style-name="T121">□<text:s/></text:span><text:span text:style-name="T122">否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系主任簽名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備註：</text:p>
      <text:list text:style-name="LFO1" text:continue-numbering="true">
        <text:list-item>
          <text:p text:style-name="P128">申請截止日期：第一學期11/30截止，第二學期3/31截止。</text:p>
        </text:list-item>
        <text:list-item>
          <text:p text:style-name="P129"><text:span text:style-name="T130">申請資料：本申請表、歷年成績單、畢業資格審查表正本各乙份。</text:span></text:p>
        </text:list-item>
        <text:list-item>
          <text:p text:style-name="P131"><text:span text:style-name="T132">學程相關規定請參照</text:span><text:span text:style-name="T133">105</text:span><text:span text:style-name="T134">學年度後學士班入學新生修業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font-weight="bold" style:font-weight-asian="bold"/>
    </style:style>
    <style:style style:name="WW8Num2z0" style:display-name="WW8Num2z0" style:family="text">
      <style:text-properties style:font-name="標楷體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2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標楷體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 企業管理學系 學程申請書</dc:title>
    <dc:subject/>
    <meta:initial-creator>CCU</meta:initial-creator>
    <dc:creator>Admin</dc:creator>
    <meta:creation-date>2019-10-16T02:15:00Z</meta:creation-date>
    <dc:date>2019-10-16T02:15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